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5" style:parent-style-name="Основнойшрифтабзаца" style:family="text">
      <style:text-properties style:font-name="Segoe UI Symbol" style:font-name-asian="Segoe UI Symbol" style:font-name-complex="Segoe UI Symbol" fo:color="#000000" fo:font-size="14pt" style:font-size-asian="14pt"/>
    </style:style>
    <style:style style:name="T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P11" style:parent-style-name="Обычный" style:family="paragraph">
      <style:paragraph-properties fo:margin-left="0.3937in" fo:text-indent="-0.3937in">
        <style:tab-stops/>
      </style:paragraph-properties>
    </style:style>
    <style:style style:name="T1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P13" style:parent-style-name="Обычный" style:list-style-name="LFO1" style:family="paragraph">
      <style:paragraph-properties fo:text-align="justify"/>
    </style:style>
    <style:style style:name="T1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P15" style:parent-style-name="Обычный" style:list-style-name="LFO1" style:family="paragraph">
      <style:paragraph-properties fo:text-align="justify"/>
    </style:style>
    <style:style style:name="T1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1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P18" style:parent-style-name="Обычный" style:family="paragraph">
      <style:paragraph-properties fo:text-align="justify"/>
    </style:style>
    <style:style style:name="T1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P20" style:parent-style-name="Обычный" style:family="paragraph">
      <style:paragraph-properties fo:text-align="justify"/>
    </style:style>
    <style:style style:name="T2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P22" style:parent-style-name="Обычный" style:family="paragraph">
      <style:paragraph-properties fo:text-align="justify" fo:text-indent="-0.25in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P26" style:parent-style-name="Обычный" style:family="paragraph">
      <style:paragraph-properties fo:text-align="justify" fo:text-indent="-0.25in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P31" style:parent-style-name="Обычный" style:family="paragraph">
      <style:paragraph-properties fo:text-align="justify" fo:text-indent="-0.25in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34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5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6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7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8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39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0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1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T42" style:parent-style-name="Основнойшрифтабзаца" style:family="text">
      <style:text-properties style:font-name-asian="Calibri" style:font-name-complex="Calibri" fo:color="#000000" fo:font-size="14pt" style:font-size-asian="14pt"/>
    </style:style>
    <style:style style:name="P43" style:parent-style-name="Обычный" style:family="paragraph">
      <style:paragraph-properties fo:text-align="end"/>
    </style:style>
    <style:style style:name="P44" style:parent-style-name="Обычный" style:family="paragraph">
      <style:paragraph-properties fo:text-align="end"/>
    </style:style>
    <style:style style:name="P45" style:parent-style-name="Обычный" style:family="paragraph">
      <style:paragraph-properties fo:text-align="end"/>
    </style:style>
  </office:automatic-styles>
  <office:body>
    <office:text text:use-soft-page-breaks="true">
      <text:p text:style-name="P1"><text:span text:style-name="T2">Муниципальное общеобразовательное бюджетное учреждение «Ахмеровская основная общеобразовательная школа»</text:span></text:p>
      <text:p text:style-name="P3"><text:span text:style-name="T4">Приказ<text:s/></text:span><text:span text:style-name="T5">№</text:span><text:span text:style-name="T6">34 от 19.02.2024</text:span></text:p>
      <text:p text:style-name="Обычный"/>
      <text:p text:style-name="Обычный"><text:span text:style-name="T7">О проведении общественного контроля</text:span></text:p>
      <text:p text:style-name="Обычный"><text:span text:style-name="T8">организации и качества питания</text:span></text:p>
      <text:p text:style-name="Обычный"/>
      <text:p text:style-name="Обычный"><text:span text:style-name="T9">С целью усиления контроля организации и качества питания<text:s/></text:span><text:span text:style-name="T10">в МОБУ «Ахмеровская ООШ» <text:s/></text:span></text:p>
      <text:p text:style-name="P11"><text:span text:style-name="T12">ПРИКАЗЫВАЮ:</text:span></text:p>
      <text:list text:style-name="LFO1" text:continue-numbering="true">
        <text:list-item>
          <text:p text:style-name="P13"><text:span text:style-name="T14">Провести родительский <text:s/>контроль за <text:s/>организацией и качеством питания 20 февраля <text:s/>для обучающихся 1-4 классов, 5-9 классов;</text:span></text:p>
        </text:list-item>
        <text:list-item>
          <text:p text:style-name="P15"><text:span text:style-name="T16">Включить в комиссию представителей от родительской общественности в следующем составе: _Давлет</text:span><text:span text:style-name="T17">баеву Наилю Тагировну;</text:span></text:p>
        </text:list-item>
      </text:list>
      <text:p text:style-name="P18"><text:span text:style-name="T19"><text:s text:c="35"/>Кудакаеву Оксану Сергеевну;</text:span></text:p>
      <text:p text:style-name="P20"><text:span text:style-name="T21"><text:s text:c="35"/>Юмакаеву Елену Филаритовну;</text:span></text:p>
      <text:p text:style-name="P22"><text:span text:style-name="T23">3.</text:span><text:span text:style-name="T24"><text:tab/></text:span><text:span text:style-name="T25">Утвердить Положение о комиссии общественного контроля организации и качества питания.</text:span></text:p>
      <text:p text:style-name="P26"><text:span text:style-name="T27">4.</text:span><text:span text:style-name="T28"><text:tab/></text:span><text:span text:style-name="T29">Секретарю МОБУ<text:s/></text:span><text:span text:style-name="T30">«Ахмеровская ООШ» ознакомить членов комиссии с порядком их работы по утвержденному Положению под роспись.</text:span></text:p>
      <text:p text:style-name="P31"><text:span text:style-name="T32">5.</text:span><text:span text:style-name="T33"><text:tab/></text:span><text:span text:style-name="T34">Контроль исполнения настоящего приказа оставляю за собой.</text:span></text:p>
      <text:p text:style-name="Обычный"/>
      <text:p text:style-name="Обычный"/>
      <text:p text:style-name="Обычный"><text:span text:style-name="T35">С приказом ознакомлены:</text:span></text:p>
      <text:p text:style-name="Обычный"><text:span text:style-name="T36"><text:s text:c="46"/>__________Н.Т.Дав</text:span><text:span text:style-name="T37">летбаева</text:span></text:p>
      <text:p text:style-name="Обычный"><text:span text:style-name="T38"><text:s text:c="46"/>__________О.С.Кудакаева</text:span></text:p>
      <text:p text:style-name="Обычный"><text:span text:style-name="T39"><text:s text:c="46"/>__________Е.Ф.Юмакаева</text:span></text:p>
      <text:p text:style-name="Обычный"><text:span text:style-name="T40"><text:s text:c="45"/>___________З.Р.Зианбетова</text:span></text:p>
      <text:p text:style-name="Обычный"/>
      <text:p text:style-name="Обычный"/>
      <text:p text:style-name="Обычный"><text:span text:style-name="T41">Директор школы <text:s text:c="20"/></text:span><text:span text:style-name="T42"><text:s text:c="13"/>А.Т.Магадеева</text:span></text:p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приказ</dc:subject>
    <dc:creator>Windows User</dc:creator>
    <meta:creation-date>2024-02-23T19:46:00Z</meta:creation-date>
    <dc:date>2024-02-23T19:50:00Z</dc:date>
    <meta:template xlink:href="Normal" xlink:type="simple"/>
    <meta:editing-cycles>2</meta:editing-cycles>
    <meta:editing-duration>PT240S</meta:editing-duration>
    <meta:document-statistic meta:page-count="1" meta:paragraph-count="2" meta:word-count="195" meta:character-count="1307" meta:row-count="9" meta:non-whitespace-character-count="1114"/>
  </office:meta>
</office:document-meta>
</file>